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horus] (F#m C#m x2) <text:s text:c="10"/>║ It's a ║</text:p>
      <text:p><text:s text:c="10"/>Bm Bm C# C# <text:s text:c="8"/>║ <text:s/>Man's ║</text:p>
      <text:p>This is a (ma<text:span text:style-name="Measure_20__23_1">n's) w</text:span>orld (x2) <text:s text:c="3"/>║ <text:s/>Man's ║</text:p>
      <text:p>But it would be <text:span text:style-name="Measure_20__23_2">no</text:span>thing, <text:span text:style-name="Measure_20__23_1">no</text:span>thing <text:s text:c="2"/>Man's ║</text:p>
      <text:p>Without a woman o<text:span text:style-name="Measure_20__23_1">r a</text:span> girl <text:s text:c="6"/>║ <text:s/>World ║</text:p>
      <text:p><text:s text:c="28"/>[Link] ══════╝</text:p>
      <text:p>You s<text:span text:style-name="Measure_20__23_1">ee, m</text:span>an made the ca<text:span text:style-name="Measure_20__23_2">rs</text:span> <text:s text:c="3"/>F#m C#m (x2)</text:p>
      <text:p>To take us over the roa<text:span text:style-name="Measure_20__23_2">d</text:span></text:p>
      <text:p>Man made the trai<text:span text:style-name="Measure_20__23_2">n</text:span> <text:s text:c="16"/>[Intro]</text:p>
      <text:p>To carry the he<text:span text:style-name="Measure_20__23_2">av</text:span>y load <text:s text:c="6"/>F#m&gt;G#m&gt;A&gt;B</text:p>
      <text:p>Man made the e<text:span text:style-name="Measure_20__23_2">lec</text:span>tro lights <text:s text:c="5"/>C#7 C#7</text:p>
      <text:p>To take us out of the da<text:span text:style-name="Measure_20__23_2">rk</text:span> <text:s text:c="6"/>C#7 C#7-X</text:p>
      <text:p>Man made the <text:span text:style-name="Measure_20__23_2">boat</text:span> for the water ═════════╗</text:p>
      <text:p>Like Noah <text:span text:style-name="Measure_20__23_2">made</text:span> the ark <text:s text:c="4"/>║ James Brown ║</text:p>
      <text:p><text:s text:c="27"/>╚═════════════╝</text:p>
      <text:p>[Chorus #2] Bm Bm C# C# - (F#m C#m x2)</text:p>
      <text:p>This is a (<text:span text:style-name="Measure_20__23_1">man's</text:span> ma<text:span text:style-name="Measure_20__23_2">n's m</text:span>an's) world</text:p>
      <text:p>But it would be (nothing, <text:span text:style-name="Measure_20__23_2">no</text:span>thing)</text:p>
      <text:p>Without a woman o<text:span text:style-name="Measure_20__23_1">r a</text:span> girl</text:p>
      <text:p/>
      <text:p>Man thinks about a <text:span text:style-name="Measure_20__23_2">lit</text:span>tle bit of baby girl</text:p>
      <text:p>And a-baby <text:span text:style-name="Measure_20__23_2">boy</text:span> - Man make them <text:span text:style-name="Measure_20__23_2">hap</text:span>py</text:p>
      <text:p><text:s text:c="11"/>'Cause man make<text:span text:style-name="Measure_20__23_2">s th</text:span>em toys</text:p>
      <text:p>And after ma<text:span text:style-name="Measure_20__23_2">n m</text:span>ake (everythi<text:span text:style-name="Measure_20__23_1">ng x2) h</text:span>e can</text:p>
      <text:p>You know that man make<text:span text:style-name="Measure_20__23_1">s m</text:span>oney</text:p>
      <text:p>To buy from other ma<text:span text:style-name="Measure_20__23_1">n</text:span> <text:s text:c="9"/>[Chorus #2]</text:p>
      <text:p><text:s text:c="30"/>(x1) (ma<text:span text:style-name="Measure_20__23_1">n's</text:span>)</text:p>
      <text:p>(He's lo<text:span text:style-name="Measure_20__23_2">st</text:span>, (…/…/lost a<text:span text:style-name="Measure_20__23_1">nd</text:span>) <text:s/>(nothi<text:span text:style-name="Measure_20__23_1">ng</text:span> (x2),</text:p>
      <text:p><text:s/>(In the wilderne<text:span text:style-name="Measure_20__23_2">ss</text:span>/ <text:s text:c="8"/>not one</text:p>
      <text:p><text:s text:c="2"/>And bitterne<text:span text:style-name="Measure_20__23_2">ss</text:span>/…) x3) <text:s text:c="5"/>little <text:span text:style-name="Measure_20__23_2">thing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t's a Man's Man's Man's World</meta:user-defined>
    <meta:user-defined meta:name="Year">1966</meta:user-defined>
  </office:meta>
</office:document-meta>
</file>